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7cm" table:align="center" style:writing-mode="lr-tb"/>
    </style:style>
    <style:style style:name="表格1.A" style:family="table-column">
      <style:table-column-properties style:column-width="7.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fo:color="#000000" style:font-name="標楷體" style:font-name-asian="標楷體" style:font-name-complex="新細明體1"/>
    </style:style>
    <style:style style:name="P5"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8" style:family="paragraph" style:parent-style-name="清單段落">
      <style:paragraph-properties fo:margin-left="0cm" fo:margin-right="0cm" fo:line-height="0.917cm" fo:text-align="justify" style:justify-single-word="false" fo:text-indent="0cm" style:auto-text-indent="false"/>
      <style:text-properties style:font-name="標楷體" fo:font-size="14pt" style:font-size-asian="14pt" style:font-name-complex="標楷體" style:font-size-complex="14pt"/>
    </style:style>
    <style:style style:name="P9" style:family="paragraph" style:parent-style-name="Standard">
      <style:paragraph-properties fo:margin-left="-0.212cm" fo:margin-right="0cm"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10" style:family="paragraph" style:parent-style-name="Standard" style:list-style-name="WW8Num5">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ext-properties fo:color="#000000" style:font-name="標楷體" style:font-name-asian="標楷體" style:font-name-complex="標楷體" style:font-size-complex="12pt"/>
    </style:style>
    <style:style style:name="P11" style:family="paragraph" style:parent-style-name="Standard" style:list-style-name="WW8Num7">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ab-stops>
          <style:tab-stop style:position="1.296cm"/>
        </style:tab-stops>
      </style:paragraph-properties>
      <style:text-properties fo:color="#000000" style:font-name="標楷體" style:font-name-asian="標楷體" style:font-name-complex="標楷體" style:font-size-complex="12pt"/>
    </style:style>
    <style:style style:name="P12" style:family="paragraph" style:parent-style-name="Standard" style:list-style-name="WW8Num8">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ab-stops>
          <style:tab-stop style:position="1.296cm"/>
          <style:tab-stop style:position="1.402cm"/>
        </style:tab-stops>
      </style:paragraph-properties>
      <style:text-properties fo:color="#000000" style:font-name="標楷體" style:font-name-asian="標楷體" style:font-name-complex="標楷體" style:font-size-complex="12pt"/>
    </style:style>
    <style:style style:name="P13" style:family="paragraph" style:parent-style-name="Standard" style:list-style-name="WW8Num13">
      <loext:graphic-properties draw:fill="none"/>
      <style:paragraph-properties fo:margin-left="1.79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4" style:family="paragraph" style:parent-style-name="Standard" style:list-style-name="WW8Num7">
      <loext:graphic-properties draw:fill="none"/>
      <style:paragraph-properties fo:margin-left="1.499cm" fo:margin-right="0cm" fo:text-align="justify" style:justify-single-word="false" fo:orphans="0" fo:widows="0" fo:text-indent="-1.3cm" style:auto-text-indent="false" fo:background-color="transparent" style:snap-to-layout-grid="false" style:writing-mode="lr-tb"/>
      <style:text-properties fo:color="#000000" style:font-name="標楷體" style:font-name-asian="標楷體" style:font-name-complex="標楷體" style:font-size-complex="12pt"/>
    </style:style>
    <style:style style:name="P15" style:family="paragraph" style:parent-style-name="Standard" style:list-style-name="WW8Num12">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6" style:family="paragraph" style:parent-style-name="Standard" style:list-style-name="WW8Num1">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ab-stops>
          <style:tab-stop style:position="1.693cm"/>
        </style:tab-stops>
      </style:paragraph-properties>
      <style:text-properties fo:color="#000000" style:font-name="標楷體" style:font-name-asian="標楷體" style:font-name-complex="標楷體" style:font-size-complex="12pt"/>
    </style:style>
    <style:style style:name="P17" style:family="paragraph" style:parent-style-name="Standard" style:list-style-name="WW8Num3">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8" style:family="paragraph" style:parent-style-name="Standard" style:list-style-name="WW8Num2">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table:number-columns-spanned="2" office:value-type="string">
            <text:p text:style-name="P9">符合法定身心障礙資格之公立學校教職員申請自願退休辦理個別化專業評估機制作業注意事項</text:p>
          </table:table-cell>
          <table:covered-table-cell/>
        </table:table-row>
        <table:table-row table:style-name="表格1.1">
          <table:table-cell table:style-name="表格1.A2" office:value-type="string">
            <text:p text:style-name="P2">規定</text:p>
          </table:table-cell>
          <table:table-cell table:style-name="表格1.B2" office:value-type="string">
            <text:p text:style-name="P2">說明</text:p>
          </table:table-cell>
        </table:table-row>
        <table:table-row table:style-name="表格1.1">
          <table:table-cell table:style-name="表格1.A2" office:value-type="string">
            <text:p text:style-name="P7">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表格1.B2" office:value-type="string">
            <text:p text:style-name="P4">本注意事項之訂定目的。</text:p>
          </table:table-cell>
        </table:table-row>
        <table:table-row table:style-name="表格1.1">
          <table:table-cell table:style-name="表格1.A2" office:value-type="string">
            <text:p text:style-name="P5">二、用詞定義：</text:p>
            <text:list xml:id="list2149663715757781656" text:style-name="WW8Num5">
              <text:list-item>
                <text:p text:style-name="P10">申請人：指符合法定身心障礙資格，擬依退撫條例第十八條第二項第四款規定申請自願退休之教職員。</text:p>
              </text:list-item>
              <text:list-item>
                <text:p text:style-name="P10">申請學校：指申請人之服務學校。</text:p>
              </text:list-item>
              <text:list-item>
                <text:p text:style-name="P10">評估醫院：指勞動部勞工保險局委託承辦個別化專業評估之專業醫院。</text:p>
              </text:list-item>
            </text:list>
          </table:table-cell>
          <table:table-cell table:style-name="表格1.B2" office:value-type="string">
            <text:p text:style-name="P4">申請人、申請學校及評估醫院之定義。</text:p>
          </table:table-cell>
        </table:table-row>
        <table:table-row table:style-name="表格1.1">
          <table:table-cell table:style-name="表格1.A2" office:value-type="string">
            <text:p text:style-name="P5">三、作業流程：</text:p>
            <text:list xml:id="list930334522129958827" text:style-name="WW8Num7">
              <text:list-item>
                <text:p text:style-name="P11">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1">申請人檢附下列相關證件及醫療資料，交由申請學校送請評估醫院辦理個別化專業評估(申請學校送請評估醫院辦理評估前，應先聯繫確認評估相關事宜)：</text:p>
              </text:list-item>
            </text:list>
            <text:list xml:id="list7400540789177336795" text:style-name="WW8Num13">
              <text:list-item>
                <text:p text:style-name="P13">符合中央衛生主管機關所定身心障礙等級之相關證明。</text:p>
              </text:list-item>
              <text:list-item>
                <text:p text:style-name="P13">申請人之相關病歷、病理檢測報告或評估相關資料(如曾<text:soft-page-break/>領取公教人員保險或勞工保險之失能給付，亦請檢附相關失能證明書或診斷書)。</text:p>
              </text:list-item>
              <text:list-item>
                <text:p text:style-name="P13">申請人現職工作內容說明。</text:p>
              </text:list-item>
            </text:list>
            <text:list xml:id="list131425973891631" text:continue-list="list930334522129958827" text:style-name="WW8Num7">
              <text:list-item>
                <text:p text:style-name="P14">評估醫院辦理個別化專業評估之流程如下：</text:p>
              </text:list-item>
            </text:list>
            <text:list xml:id="list2008164006258857712" text:style-name="WW8Num12">
              <text:list-item>
                <text:p text:style-name="P15">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5">評估醫院應於收件後第三日起之三十日內完成個別化專業評估及撰寫評估報告；如須展延工作期限，應儘速以書面敘明原因向申請學校說明，每次展延以十五日為限。</text:p>
              </text:list-item>
              <text:list-item>
                <text:p text:style-name="P15">評估醫院完成評估報告後，應將完整個別化專業評估及原案件之相關資料，送回申請學校。</text:p>
              </text:list-item>
            </text:list>
            <text:list xml:id="list131425604105366" text:continue-list="list131425973891631" text:style-name="WW8Num7">
              <text:list-item>
                <text:p text:style-name="P14">申請人申請個別化專業評估所需費用，應由申請人全額負擔，並交付申請學校，再由評估醫院於收到申請學校所送申請案件時，向申請學校收取。評估醫院對於申請案件之收費基準如下：</text:p>
              </text:list-item>
            </text:list>
            <text:list xml:id="list603051807651970316" text:style-name="WW8Num1">
              <text:list-item>
                <text:p text:style-name="P16">每件申請案件費用為新臺幣(以下同)七千元，且評估醫<text:soft-page-break/>院辦理個別化專業評估過程中，每增加一位專科醫師或專業人員得酌增費用二千元，每案最高收費不得逾一萬五千元。</text:p>
              </text:list-item>
              <text:list-item>
                <text:p text:style-name="P16">前開費用包括評估醫院及其人員依中華民國法令應繳納之稅捐、規費及強制性保險之保險費用。</text:p>
              </text:list-item>
            </text:list>
            <text:list xml:id="list131425820244618" text:continue-list="list131425604105366" text:style-name="WW8Num7">
              <text:list-item>
                <text:p text:style-name="P14">評估醫院應依第三款第二目規定提出評估報告交予申請學校。該評估報告應包括：</text:p>
              </text:list-item>
            </text:list>
            <text:list xml:id="list8478727188810994598" text:style-name="WW8Num3">
              <text:list-item>
                <text:p text:style-name="P17">申請人基本資料。</text:p>
              </text:list-item>
              <text:list-item>
                <text:p text:style-name="P17">病史。</text:p>
              </text:list-item>
              <text:list-item>
                <text:p text:style-name="P17">理學/檢查報告。</text:p>
              </text:list-item>
              <text:list-item>
                <text:p text:style-name="P17">主要診斷。</text:p>
              </text:list-item>
              <text:list-item>
                <text:p text:style-name="P17">AMA（美國醫學會永久障礙評估指南）障害分級。</text:p>
              </text:list-item>
              <text:list-item>
                <text:p text:style-name="P17">工作能力減損百分比調整。</text:p>
              </text:list-item>
              <text:list-item>
                <text:p text:style-name="P17">評估日期。</text:p>
              </text:list-item>
              <text:list-item>
                <text:p text:style-name="P17">評估醫院章。</text:p>
              </text:list-item>
              <text:list-item>
                <text:p text:style-name="P17">評估團隊人員章。</text:p>
              </text:list-item>
            </text:list>
            <text:list xml:id="list131425823160608" text:continue-list="list131425820244618" text:style-name="WW8Num7">
              <text:list-item>
                <text:p text:style-name="P14">申請學校於收到評估醫院所送評估報告後，應檢附相關資料送退休案審定主管機關依退撫條例規定審定。</text:p>
              </text:list-item>
            </text:list>
          </table:table-cell>
          <table:table-cell table:style-name="表格1.B2" office:value-type="string">
            <text:p text:style-name="P4">參照勞動部勞工保險局委託辦理勞工保險失能年金給付個別化專業評估作業要點（以下簡稱勞保個別化評估機制作業要點），訂定教職員申請個別化專業評估機制之作業流程。</text:p>
          </table:table-cell>
        </table:table-row>
        <table:table-row table:style-name="表格1.1">
          <table:table-cell table:style-name="表格1.A2" office:value-type="string">
            <text:p text:style-name="P5">四、其他注意事項：</text:p>
            <text:list xml:id="list7041326665128643623" text:style-name="WW8Num8">
              <text:list-item>
                <text:p text:style-name="P12">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2">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2"><text:soft-page-break/>申請學校選擇送件之評估醫院時，應審酌迴避申請人所檢具開立相關診斷證明之醫院，以提升評估結果之公正性。</text:p>
              </text:list-item>
              <text:list-item>
                <text:p text:style-name="P12">申請學校對於個別化專業評估之結果應保守秘密；評估報告如須轉交申請人查閱，應遮蔽評估報告內所載醫院名稱、醫師及評估團隊人員之姓名。</text:p>
              </text:list-item>
            </text:list>
          </table:table-cell>
          <table:table-cell table:style-name="表格1.B2" office:value-type="string">
            <text:list xml:id="list8978769724421592139" text:style-name="WW8Num2">
              <text:list-item>
                <text:list>
                  <text:list-item>
                    <text:p text:style-name="P18">本點規範其他注意事項。</text:p>
                  </text:list-item>
                  <text:list-item>
                    <text:p text:style-name="P18">第一款明定個別化專業評估案件應以申請學校為評估醫院及申請人間之單一窗口，負責補送資料；另評估醫院完成評估報告後始補送者，重新計費。</text:p>
                  </text:list-item>
                  <text:list-item>
                    <text:p text:style-name="P18">第二款參照勞保個別化評估機制作業要點明定無法完成評估報告之費用支付標準。</text:p>
                  </text:list-item>
                  <text:list-item>
                    <text:p text:style-name="P18">第三款明定申請學校選擇評估醫院之迴避義務。</text:p>
                  </text:list-item>
                  <text:list-item>
                    <text:p text:style-name="P18">第四款明定申請學校對評估結果應保守秘密，以及將評估報告轉交申請人查閱，評估報告應予遮蔽之內容。</text:p>
                  </text:list-item>
                </text:list>
              </text:list-item>
            </text:list>
          </table:table-cell>
        </table:table-row>
        <table:table-row table:style-name="表格1.1">
          <table:table-cell table:style-name="表格1.A2" office:value-type="string">
            <text:p text:style-name="P6">五、其他本注意事項未規定事項，比照勞保個別化評估機制作業要點之規定辦理。</text:p>
          </table:table-cell>
          <table:table-cell table:style-name="表格1.B2" office:value-type="string">
            <text:p text:style-name="P3">本注意事項未規定事項，比照勞保個別化評估機制作業要點之規定辦理。</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 style:family="paragraph" style:parent-style-name="Standard">
      <style:paragraph-properties fo:line-height="0.882cm" fo:text-align="justify" style:justify-single-word="false" fo:orphans="2" fo:widows="2"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_20_字元" style:display-name="主旨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979cm" fo:margin-left="1.98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781cm" fo:margin-left="2.762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0.981cm" fo:margin-left="3.452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1.469cm" fo:margin-left="4.431cm"/>
        </style:list-level-properties>
      </text:list-level-style-number>
      <text:list-level-style-number text:level="5" text:style-name="WW8Num16z4" style:num-suffix="、" style:num-format="甲, 乙, 丙, ...">
        <style:list-level-properties text:list-level-position-and-space-mode="label-alignment">
          <style:list-level-label-alignment text:label-followed-by="nothing" fo:text-indent="-0.979cm" fo:margin-left="4.921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nothing" fo:text-indent="-1.471cm" fo:margin-left="5.902cm"/>
        </style:list-level-properties>
      </text:list-level-style-number>
      <text:list-level-style-number text:level="7" text:style-name="WW8Num16z6" style:num-suffix="、" style:num-format="子, 丑, 寅, ...">
        <style:list-level-properties text:list-level-position-and-space-mode="label-alignment">
          <style:list-level-label-alignment text:label-followed-by="nothing" fo:text-indent="-0.981cm" fo:margin-left="6.392cm"/>
        </style:list-level-properties>
      </text:list-level-style-number>
      <text:list-level-style-number text:level="8" text:style-name="WW8Num16z7" style:num-prefix="(" style:num-suffix=")" style:num-format="子, 丑, 寅, ...">
        <style:list-level-properties text:list-level-position-and-space-mode="label-alignment">
          <style:list-level-label-alignment text:label-followed-by="nothing" fo:text-indent="-1.469cm" fo:margin-left="7.371cm"/>
        </style:list-level-properties>
      </text:list-level-style-number>
      <text:list-level-style-number text:level="9" text:style-name="WW8Num16z8" style:num-suffix="）" style:num-format="1, 2, 3, ...">
        <style:list-level-properties text:list-level-position-and-space-mode="label-alignment">
          <style:list-level-label-alignment text:label-followed-by="nothing" fo:text-indent="-0.981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吳昭憲</meta:initial-creator>
    <meta:creation-date>2022-01-06T17:28:00</meta:creation-date>
    <dc:date>2022-01-17T14:56:47.814000000</dc:date>
    <meta:print-date>2021-03-19T11:25:00</meta:print-date>
    <meta:editing-cycles>4</meta:editing-cycles>
    <meta:editing-duration>PT4M42S</meta:editing-duration>
    <meta:generator>NDC_ODF_Application_Tools/1.0.3$Windows_X86_64 LibreOffice_project/8ad3e16aadc5e73175a2d44b1abec8638aa18880</meta:generator>
    <meta:document-statistic meta:table-count="1" meta:image-count="0" meta:object-count="0" meta:page-count="4" meta:paragraph-count="49" meta:word-count="2032" meta:character-count="2052" meta:non-whitespace-character-count="2052"/>
  </office:meta>
</office:document-meta>
</file>