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512cm" fo:margin-left="0cm" style:page-number="auto" table:align="left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3.007cm"/>
    </style:style>
    <style:style style:name="表格1.D" style:family="table-column">
      <style:table-column-properties style:column-width="3.62cm"/>
    </style:style>
    <style:style style:name="表格1.E" style:family="table-column">
      <style:table-column-properties style:column-width="2.946cm"/>
    </style:style>
    <style:style style:name="表格1.F" style:family="table-column">
      <style:table-column-properties style:column-width="3.618cm"/>
    </style:style>
    <style:style style:name="表格1.1" style:family="table-row">
      <style:table-row-properties style:min-row-height="2.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976cm"/>
    </style:style>
    <style:style style:name="表格1.5" style:family="table-row">
      <style:table-row-properties style:min-row-height="2.695cm" fo:keep-together="always"/>
    </style:style>
    <style:style style:name="表格1.6" style:family="table-row">
      <style:table-row-properties style:min-row-height="2.496cm" fo:keep-together="always"/>
    </style:style>
    <style:style style:name="表格1.7" style:family="table-row">
      <style:table-row-properties style:min-row-height="1.976cm" fo:keep-together="always"/>
    </style:style>
    <style:style style:name="表格1.9" style:family="table-row">
      <style:table-row-properties style:min-row-height="1.81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P1" style:family="paragraph" style:parent-style-name="Header">
      <style:text-properties officeooo:paragraph-rsid="0003d48f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.3cm" fo:margin-right="0.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cm" fo:margin-right="0.3cm" fo:text-indent="0cm" style:auto-text-indent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margin-left="0.423cm" fo:margin-right="0.3cm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199cm" fo:margin-right="0.199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start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end" style:justify-single-word="false" style:snap-to-layout-grid="false"/>
    </style:style>
    <style:style style:name="P9" style:family="paragraph" style:parent-style-name="Text_20_body">
      <style:paragraph-properties fo:margin-left="0.101cm" fo:margin-right="0.101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 style:list-style-name="L1">
      <style:paragraph-properties fo:margin-left="0cm" fo:margin-right="0.3cm" fo:text-indent="0cm" style:auto-text-indent="false" style:snap-to-layout-gri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OOO（機關名稱）公傷假請示單請示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單位</text:p>
          </table:table-cell>
          <table:covered-table-cell/>
          <table:table-cell table:style-name="表格1.C2" table:number-rows-spanned="2" office:value-type="string">
            <text:p text:style-name="P3">職稱</text:p>
          </table:table-cell>
          <table:table-cell table:style-name="表格1.C2" table:number-rows-spanned="2" office:value-type="string">
            <text:p text:style-name="P3">姓名</text:p>
          </table:table-cell>
          <table:table-cell table:style-name="表格1.E2" table:number-columns-spanned="2" office:value-type="string">
            <text:p text:style-name="P3">職務代理人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職稱</text:p>
          </table:table-cell>
          <table:table-cell table:style-name="表格1.E2" office:value-type="string">
            <text:p text:style-name="P3">姓名</text:p>
          </table:table-cell>
        </table:table-row>
        <table:table-row table:style-name="表格1.4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5">
          <table:table-cell table:style-name="表格1.A2" table:number-columns-spanned="2" office:value-type="string">
            <text:p text:style-name="P3">事由</text:p>
          </table:table-cell>
          <table:covered-table-cell/>
          <table:table-cell table:style-name="表格1.E2" table:number-columns-spanned="4" office:value-type="string">
            <text:list xml:id="list415487626253849245" text:style-name="L1">
              <text:list-item>
                <text:p text:style-name="P10">發生時間：</text:p>
              </text:list-item>
              <text:list-item>
                <text:p text:style-name="P10">發生地點：</text:p>
              </text:list-item>
              <text:list-item>
                <text:p text:style-name="P10">事情經過：</text:p>
              </text:list-item>
            </text:list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證明文件</text:p>
          </table:table-cell>
          <table:covered-table-cell/>
          <table:table-cell table:style-name="表格1.E2" table:number-columns-spanned="4" office:value-type="string">
            <text:p text:style-name="P4">□診斷證明書。</text:p>
            <text:p text:style-name="P4">□住院證明書或外傷行動不便經門診醫囑返家休養之證明書。</text:p>
            <text:p text:style-name="P4">□上下班(或公差)途中必經路線圖。</text:p>
            <text:p text:style-name="P4">□指派執行職務相關證明文件。</text:p>
            <text:p text:style-name="P4">□辦公時間於辦公場所發生者，應檢附目擊者證明。</text:p>
            <text:p text:style-name="P5">□平時就醫紀錄（含宿疾或其他病史之醫療紀錄、健康檢查或個人健康管理情形之相關資料）。</text:p>
            <text:p text:style-name="P4">□消防局執行救護證明書。</text:p>
            <text:p text:style-name="P4">□道路交通事故當事人登記聯。</text:p>
            <text:p text:style-name="P5">□車輛行車事故鑑定證明書。</text:p>
            <text:p text:style-name="P4">□其他(如：差勤紀錄、指派公差相關證明文件、行車紀錄等) <text:s/>_________________________________________________________。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本次申請日期</text:p>
          </table:table-cell>
          <table:covered-table-cell/>
          <table:table-cell table:style-name="表格1.E2" table:number-columns-spanned="4" office:value-type="string">
            <text:p text:style-name="P6">自　　年　　月　　日起至　　年　　月　　日止計　日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前已核備有案日期</text:p>
          </table:table-cell>
          <table:covered-table-cell/>
          <table:table-cell table:style-name="表格1.E2" table:number-columns-spanned="4" office:value-type="string">
            <text:p text:style-name="P6">自　　年　　月　　日起至　　年　　月　　日止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申請人簽章</text:p>
          </table:table-cell>
          <table:table-cell table:style-name="表格1.B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0" office:value-type="string">
            <text:p text:style-name="P3">填表日期</text:p>
          </table:table-cell>
          <table:table-cell table:style-name="表格1.B10" table:number-columns-spanned="5" office:value-type="string">
            <text:p text:style-name="P9">中華民國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3d48f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1.5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tab/><text:tab/><text:tab/><text:span text:style-name="預設段落字型"><text:span text:style-name="MT1">附件二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花蓮縣政府延長病假請示單（二）回覆聯</dc:title>
    <dc:description/>
    <dc:subject/>
    <meta:initial-creator>鍾旭媚</meta:initial-creator>
    <meta:creation-date>2021-02-22T01:37:00Z</meta:creation-date>
    <dc:date>2021-02-22T09:47:06.478000000</dc:date>
    <meta:print-date>2021-02-22T09:47:14.277000000</meta:print-date>
    <meta:editing-cycles>3</meta:editing-cycles>
    <meta:editing-duration>PT38S</meta:editing-duration>
    <meta:document-statistic meta:table-count="1" meta:image-count="0" meta:object-count="0" meta:page-count="2" meta:paragraph-count="30" meta:word-count="309" meta:character-count="406" meta:non-whitespace-character-count="370"/>
    <meta:template xlink:type="simple" xlink:actuate="onRequest" xlink:title="" xlink:href="../../Downloads/376550000A_1100034266_ATTACH4%20(1).odt/Normal"/>
  </office:meta>
</office:document-meta>
</file>